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definitiva_sta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mmontare complessivo dei debiti al 31 dicembre 2024 (aggiornato al 14/01/2025)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T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Ammontare complessivo debito</text:p>
          </table:table-cell>
          <table:table-cell office:value-type="string" table:style-name="ce5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6">
            <text:p>2804102010</text:p>
          </table:table-cell>
          <table:table-cell office:value-type="string" table:style-name="ce7">
            <text:p>DEBITI V/O AZ.SAN.SERVIZI FATTURATI A.V.A.</text:p>
          </table:table-cell>
          <table:table-cell office:value-type="float" office:value="224930.46000000002" table:style-name="ce8">
            <text:p><text:s/>224.930,46<text:s text:c="3"/>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6">
            <text:p>2804102020</text:p>
          </table:table-cell>
          <table:table-cell office:value-type="string" table:style-name="ce7">
            <text:p>DEBITI V/O AZ.SAN.DA SERVIZI FATTURATI EX A.V.A</text:p>
          </table:table-cell>
          <table:table-cell office:value-type="float" office:value="187659.68" table:style-name="ce8">
            <text:p><text:s/>187.659,68<text:s text:c="3"/>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6">
            <text:p>2804202000</text:p>
          </table:table-cell>
          <table:table-cell office:value-type="string" table:style-name="ce7">
            <text:p>DEBITI DA AZ.SAN. EXTRA RT DA SERVIZI FATTURATI</text:p>
          </table:table-cell>
          <table:table-cell office:value-type="float" office:value="46.800000000000011" table:style-name="ce8">
            <text:p><text:s/>46,80<text:s text:c="3"/>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6">
            <text:p>2806101000</text:p>
          </table:table-cell>
          <table:table-cell office:value-type="string" table:style-name="ce7">
            <text:p>DEBITI VERSO FORNITORI</text:p>
          </table:table-cell>
          <table:table-cell office:value-type="float" office:value="4099595.810000007" table:style-name="ce8">
            <text:p><text:s/>4.099.595,81<text:s text:c="3"/></text:p>
          </table:table-cell>
          <table:table-cell office:value-type="float" office:value="304" table:style-name="ce7">
            <text:p>304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6">
            <text:p>2810115000</text:p>
          </table:table-cell>
          <table:table-cell office:value-type="string" table:style-name="ce7">
            <text:p>ALTRI DEBITI</text:p>
          </table:table-cell>
          <table:table-cell office:value-type="float" office:value="909661.16000000131" table:style-name="ce8">
            <text:p><text:s/>909.661,16<text:s text:c="3"/>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6">
            <text:p>2810118000</text:p>
          </table:table-cell>
          <table:table-cell office:value-type="string" table:style-name="ce7">
            <text:p>DEBITI V/LIB. PROFESS.</text:p>
          </table:table-cell>
          <table:table-cell office:value-type="float" office:value="59392.030000000006" table:style-name="ce8">
            <text:p><text:s/>59.392,03<text:s text:c="3"/>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5481285.9400000088" table:formula="of:=SUM([.C5:.C10])" table:style-name="ce10">
            <text:p><text:s/>5.481.285,94<text:s text:c="3"/></text:p>
          </table:table-cell>
          <table:table-cell office:value-type="float" office:value="351" table:formula="of:=SUM([.D5:.D10])" table:style-name="ce9">
            <text:p>35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previdenzi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verso i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Bigi</meta:initial-creator>
    <dc:creator>Francesco Taiti</dc:creator>
    <meta:creation-date>2025-01-14T14:00:54Z</meta:creation-date>
    <dc:date>2025-01-17T13:27:02Z</dc:date>
  </office:meta>
</office:document-meta>
</file>